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end" fo:margin-top="0.1666in" fo:margin-bottom="0.0416in"/>
      <style:text-properties style:font-name="Calibri" style:font-name-complex="Arial" style:letter-kerning="true" fo:font-size="11pt" style:font-size-asian="11pt" style:font-size-complex="11pt"/>
    </style:style>
    <style:style style:name="P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 fo:font-size="12pt" style:font-size-asian="12pt" style:font-size-complex="11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9" style:parent-style-name="Normální" style:family="paragraph">
      <style:paragraph-properties fo:line-height="150%"/>
    </style:style>
    <style:style style:name="T1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line-height="150%"/>
    </style:style>
    <style:style style:name="T13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6" style:parent-style-name="Normální" style:family="paragraph">
      <style:paragraph-properties fo:line-height="150%"/>
      <style:text-properties style:font-name="Calibri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17" style:parent-style-name="Normální" style:family="paragraph">
      <style:paragraph-properties fo:line-height="150%"/>
    </style:style>
    <style:style style:name="T18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3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4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5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6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5" style:parent-style-name="Normální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3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4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5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51" style:parent-style-name="Normální" style:family="paragraph">
      <style:text-properties style:font-name="Calibri" fo:font-size="11pt" style:font-size-asian="11pt" style:font-size-complex="11pt"/>
    </style:style>
    <style:style style:name="P52" style:parent-style-name="Normální" style:family="paragraph">
      <style:text-properties style:font-name="Calibri" fo:font-size="11pt" style:font-size-asian="11pt" style:font-size-complex="11pt"/>
    </style:style>
    <style:style style:name="P53" style:parent-style-name="Normální" style:family="paragraph">
      <style:text-properties style:font-name="Calibri" fo:font-size="11pt" style:font-size-asian="11pt" style:font-size-complex="11pt"/>
    </style:style>
    <style:style style:name="P54" style:parent-style-name="Normální" style:family="paragraph">
      <style:text-properties style:font-name="Calibri" fo:font-size="11pt" style:font-size-asian="11pt" style:font-size-complex="11pt"/>
    </style:style>
    <style:style style:name="P55" style:parent-style-name="Normální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Příloha č. 7</text:p>
      <text:p text:style-name="P3"/>
      <text:p text:style-name="P4">Čestné prohlášení účastníka</text:p>
      <text:p text:style-name="P5"><text:span text:style-name="T6">k počtu listů nabídky</text:span></text:p>
      <text:p text:style-name="P7"/>
      <text:p text:style-name="P8"/>
      <text:p text:style-name="P9"><text:span text:style-name="T10">Název veřejné zakázky:</text:span><text:span text:style-name="T11"><text:tab/>,,DODÁVKA OSOBNÍHO SLUŽEBNÍHO AUTOMOBILU‘‘</text:span></text:p>
      <text:p text:style-name="P12"><text:span text:style-name="T13">systémové číslo:</text:span><text:span text:style-name="T14"><text:tab/></text:span><text:span text:style-name="T15"><text:tab/>P19V00000060</text:span></text:p>
      <text:p text:style-name="P16"/>
      <text:p text:style-name="P17"><text:span text:style-name="T18">Účastník</text:span><text:span text:style-name="T19">:</text:span><text:span text:style-name="T20"><text:tab/></text:span><text:span text:style-name="T21"><text:tab/></text:span><text:span text:style-name="T22"><text:tab/>…………………………………………………………………………………</text:span></text:p>
      <text:p text:style-name="P23">sídlo:<text:tab/><text:tab/><text:tab/><text:tab/>…………………………………………………………………………………</text:p>
      <text:p text:style-name="P24">IČ:<text:s/><text:tab/><text:tab/><text:tab/><text:tab/>…………………………………………………………………………………</text:p>
      <text:p text:style-name="P25">statutární orgán (jméno, funkce): ……………………………………………………………………………...<text:tab/></text:p>
      <text:p text:style-name="P26"/>
      <text:p text:style-name="P27"/>
      <text:p text:style-name="P28">Účastník tímto prohlašuje, že:</text:p>
      <text:p text:style-name="P29"/>
      <text:p text:style-name="P30"/>
      <text:p text:style-name="P31"/>
      <text:p text:style-name="P32">jeho nabídka k provedení výše uvedené veřejné zakázky obsahuje celkem…………………………listů, dle provedeného číslování v pravém dolním rohu každého listu nabídky.</text:p>
      <text:p text:style-name="P33"/>
      <text:p text:style-name="P34"/>
      <text:p text:style-name="P35"/>
      <text:p text:style-name="P36">Podpis: <text:s/><text:tab/>. . . . . . . . . . . . . . . . . . . . . . <text:s text:c="13"/><text:tab/>. . . . . . . . . . . . . . . . . . . . . .<text:s/></text:p>
      <text:p text:style-name="P37"><text:tab/></text:p>
      <text:p text:style-name="P38"><text:tab/><text:tab/>. . . . . . . . . . . . . . . . . . . . . . <text:s text:c="17"/><text:tab/>. . . . . . . . . . . . . . . . . . . . . .<text:s/></text:p>
      <text:p text:style-name="P39"><text:tab/><text:tab/></text:p>
      <text:p text:style-name="Normální"><text:span text:style-name="T40">(osoby oprávněné podepsat čestné prohlášení)</text:span></text:p>
      <text:p text:style-name="P41"/>
      <text:p text:style-name="P42"/>
      <text:p text:style-name="P43"/>
      <text:p text:style-name="P44">Datum: . . . . . . . . . . . . . . . . . . . . . . <text:s text:c="11"/>Razítko: . . . . . . . . . . . . . . . . . . . . . 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ové pole 1" text:anchor-type="paragraph" svg:x="0in" svg:y="0.0006in" svg:width="0.06319in" svg:height="0.15972in" style:rel-width="scale" style:rel-height="scale"><draw:text-box><text:p text:style-name="Zápatí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hartova Hana</meta:initial-creator>
    <dc:creator>Linhartova Hana</dc:creator>
    <meta:creation-date>2019-05-02T08:44:00Z</meta:creation-date>
    <dc:date>2019-05-02T08:44:00Z</dc:date>
    <meta:template xlink:href="Normal" xlink:type="simple"/>
    <meta:editing-cycles>1</meta:editing-cycles>
    <meta:editing-duration>PT0S</meta:editing-duration>
    <meta:document-statistic meta:page-count="1" meta:paragraph-count="1" meta:word-count="138" meta:character-count="954" meta:row-count="6" meta:non-whitespace-character-count="817"/>
  </office:meta>
</office:document-meta>
</file>