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style style:name="P1" style:parent-style-name="Normální" style:master-page-name="MP0" style:family="paragraph">
      <style:paragraph-properties fo:break-before="page" fo:text-align="end"/>
      <style:text-properties style:font-name="Calibri" style:font-name-complex="Arial" fo:font-weight="bold" style:font-weight-asian="bold" fo:font-size="11pt" style:font-size-asian="11pt" style:font-size-complex="11pt"/>
    </style:style>
    <style:style style:name="P2" style:parent-style-name="Normální" style:family="paragraph">
      <style:paragraph-properties fo:text-align="center"/>
      <style:text-properties style:font-name="Calibri" style:font-name-complex="Arial" fo:font-weight="bold" style:font-weight-asian="bold" fo:font-size="14pt" style:font-size-asian="14pt" style:font-size-complex="11pt"/>
    </style:style>
    <style:style style:name="P3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4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T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6" style:parent-style-name="Normální" style:family="paragraph">
      <style:paragraph-properties fo:text-align="center"/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T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Arial" fo:font-weight="bold" style:font-weight-asian="bold" fo:color="#FF0000" fo:font-size="11pt" style:font-size-asian="11pt" style:font-size-complex="11pt"/>
    </style:style>
    <style:style style:name="P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Normální" style:list-style-name="LFO1" style:family="paragraph"/>
    <style:style style:name="T1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3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odsazfurt" style:family="paragraph">
      <style:paragraph-properties fo:line-height="150%"/>
    </style:style>
    <style:style style:name="T16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3" style:parent-style-name="Normální" style:family="paragraph">
      <style:paragraph-properties fo:line-height="150%" fo:margin-left="3.4368in" fo:text-indent="-3.4368in">
        <style:tab-stops>
          <style:tab-stop style:type="left" style:position="-3.1868in"/>
        </style:tab-stops>
      </style:paragraph-properties>
    </style:style>
    <style:style style:name="T2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7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8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29" style:parent-style-name="Normální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0" style:parent-style-name="Normální" style:family="paragraph">
      <style:paragraph-properties fo:line-height="150%" fo:margin-left="3.4375in" fo:text-indent="-3.4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" style:parent-style-name="Normální" style:family="paragraph">
      <style:paragraph-properties fo:line-height="150%" fo:margin-left="3.4375in" fo:text-indent="-3.437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2" style:parent-style-name="odsazfurt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33" style:parent-style-name="Normální" style:family="paragraph">
      <style:paragraph-properties fo:line-height="150%"/>
    </style:style>
    <style:style style:name="T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41" style:parent-style-name="odsazfurt" style:family="paragraph">
      <style:text-properties style:font-name="Calibri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4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6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7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8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9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0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1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4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5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6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7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8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9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0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1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2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3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4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5" style:parent-style-name="Normální" style:family="paragraph">
      <style:paragraph-properties fo:text-indent="0.2916in"/>
      <style:text-properties style:font-name="Calibri" style:font-name-complex="Arial" fo:font-size="11pt" style:font-size-asian="11pt" style:font-size-complex="11pt"/>
    </style:style>
    <style:style style:name="P66" style:parent-style-name="Normální" style:family="paragraph">
      <style:paragraph-properties fo:text-indent="0.2916in"/>
      <style:text-properties style:font-name="Calibri" style:font-name-complex="Arial" fo:font-size="11pt" style:font-size-asian="11pt" style:font-size-complex="11pt"/>
    </style:style>
    <style:style style:name="P67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8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69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0" style:parent-style-name="Normální" style:family="paragraph">
      <style:paragraph-properties fo:margin-left="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1" style:parent-style-name="Normální" style:list-style-name="LFO1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72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73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7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76" style:parent-style-name="Normální" style:family="paragraph">
      <style:paragraph-properties fo:text-indent="0.25in"/>
    </style:style>
    <style:style style:name="T7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Calibri" style:font-name-complex="Arial" style:text-position="22.7% 100%" fo:font-size="11pt" style:font-size-asian="11pt" style:font-size-complex="11pt"/>
    </style:style>
    <style:style style:name="T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82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87" style:parent-style-name="Normální" style:family="paragraph">
      <style:paragraph-properties fo:text-indent="0.25in"/>
      <style:text-properties style:font-name="Calibri" style:font-name-complex="Arial" fo:font-size="11pt" style:font-size-asian="11pt" style:font-size-complex="11pt"/>
    </style:style>
    <style:style style:name="P88" style:parent-style-name="Normální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89" style:parent-style-name="Normální" style:family="paragraph">
      <style:paragraph-properties fo:margin-left="0.25in">
        <style:tab-stops/>
      </style:paragraph-properties>
      <style:text-properties style:font-name="Calibri" fo:font-size="11pt" style:font-size-asian="11pt" style:font-size-complex="11pt"/>
    </style:style>
    <style:style style:name="P90" style:parent-style-name="Normální" style:list-style-name="LFO1" style:family="paragraph"/>
    <style:style style:name="T9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92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93" style:parent-style-name="Normální" style:family="paragraph">
      <style:text-properties style:font-name="Calibri" style:font-name-complex="Arial" fo:font-weight="bold" style:font-weight-asian="bold" fo:font-size="11pt" style:font-size-asian="11pt" style:font-size-complex="11pt"/>
    </style:style>
    <style:style style:name="P94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5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6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7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8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99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0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1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2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3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4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5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6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7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8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9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0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1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2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3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4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5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6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7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8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9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0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1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2" style:parent-style-name="Normální" style:family="paragraph"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1</text:p>
      <text:p text:style-name="P2">Krycí list nabídky</text:p>
      <text:p text:style-name="P3"/>
      <text:p text:style-name="P4"/>
      <text:p text:style-name="Normální"><text:span text:style-name="T5">1. <text:s text:c="5"/>Název výzvy o podání nabídky: „DODÁVKA OSOBNÍHO SLUŽEBNÍHO AUTOMOBILU“</text:span></text:p>
      <text:p text:style-name="P6"/>
      <text:p text:style-name="Normální"><text:span text:style-name="T7"><text:s text:c="9"/>Systémové číslo: <text:s/>P19V00000060</text:span><text:span text:style-name="T8"><text:s/></text:span></text:p>
      <text:p text:style-name="P9"/>
      <text:list text:style-name="LFO1" text:continue-numbering="true">
        <text:list-item>
          <text:p text:style-name="P10"><text:span text:style-name="T11"><text:s/></text:span><text:span text:style-name="T12">Základní identifikační údaje</text:span></text:p>
        </text:list-item>
      </text:list>
      <text:p text:style-name="P13"/>
      <text:p text:style-name="P14">2.1. <text:s text:c="2"/>Zadavatel</text:p>
      <text:p text:style-name="P15"><text:span text:style-name="T16"><text:s text:c="2"/>název: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Město Litvínov</text:span></text:p>
      <text:p text:style-name="P23"><text:span text:style-name="T24"><text:s text:c="8"/>sídlo:</text:span><text:span text:style-name="T25"><text:tab/></text:span><text:span text:style-name="T26"><text:tab/>náměstí Míru 11, 436 01 Litvínov</text:span></text:p>
      <text:p text:style-name="P27"><text:s text:c="8"/>IČ <text:s text:c="2"/>:<text:tab/><text:tab/><text:tab/><text:tab/><text:tab/><text:tab/>002 66 027</text:p>
      <text:p text:style-name="P28"><text:s text:c="8"/>DIČ:<text:tab/><text:tab/><text:tab/><text:tab/><text:tab/><text:tab/>CZ00266027</text:p>
      <text:p text:style-name="P29"><text:s text:c="8"/>Zastoupený (jméno,funkce):<text:tab/><text:tab/><text:tab/>Karel Rosenbaum, 2. místostarosta</text:p>
      <text:p text:style-name="P30"><text:s text:c="8"/>e-mail:<text:tab/>info@mulitvinov.cz</text:p>
      <text:p text:style-name="P31"><text:s text:c="8"/>kontaktní osoba pro zadávání VZ (jméno,funkce): <text:s/><text:tab/>Hana Linhartová, technik úseku městských služeb</text:p>
      <text:p text:style-name="P32"><text:s text:c="2"/>tel./fax:<text:tab/><text:tab/><text:tab/><text:tab/><text:tab/><text:tab/>476 767 753</text:p>
      <text:p text:style-name="P33"><text:span text:style-name="T34"><text:s text:c="8"/>e-mail: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hana.linhartova@mulitvinov.cz</text:span></text:p>
      <text:p text:style-name="P41"/>
      <text:p text:style-name="Normální"><text:span text:style-name="T42">2.2 <text:s text:c="2"/>Účastník:</text:span></text:p>
      <text:p text:style-name="P43"/>
      <text:p text:style-name="P44">název:</text:p>
      <text:p text:style-name="P45"/>
      <text:p text:style-name="P46">sídlo/místo podnikání:</text:p>
      <text:p text:style-name="P47"/>
      <text:p text:style-name="P48">tel.:</text:p>
      <text:p text:style-name="P49"/>
      <text:p text:style-name="P50">e-mail:</text:p>
      <text:p text:style-name="P51"/>
      <text:p text:style-name="P52">datová schránka:</text:p>
      <text:p text:style-name="P53"/>
      <text:p text:style-name="P54">bankovní spojení:</text:p>
      <text:p text:style-name="P55"/>
      <text:p text:style-name="P56">č. účtu:<text:s/></text:p>
      <text:p text:style-name="P57"/>
      <text:p text:style-name="P58">IC:</text:p>
      <text:p text:style-name="P59"/>
      <text:p text:style-name="P60">DIC:</text:p>
      <text:p text:style-name="P61"/>
      <text:p text:style-name="P62">spisová značka pod kterou je účastník veden u příslušného soudu:</text:p>
      <text:p text:style-name="P63"/>
      <text:p text:style-name="P64">kontaktní osoba pro uvedenou VZ:</text:p>
      <text:p text:style-name="P65"/>
      <text:soft-page-break/>
      <text:p text:style-name="P66">tel.:</text:p>
      <text:p text:style-name="P67"/>
      <text:p text:style-name="P68">e-mail:</text:p>
      <text:p text:style-name="P69"/>
      <text:p text:style-name="P70"/>
      <text:list text:style-name="LFO1" text:continue-numbering="true">
        <text:list-item>
          <text:p text:style-name="P71"><text:s/>Nabídková cena:</text:p>
        </text:list-item>
      </text:list>
      <text:p text:style-name="P72"/>
      <text:p text:style-name="P73"><text:s/>Měna, ve které bude nabídková cena uvedena:<text:s/><text:tab/>Kč - koruna česká</text:p>
      <text:p text:style-name="P74"><text:s text:c="9"/></text:p>
      <text:p text:style-name="P75"><text:s text:c="6"/></text:p>
      <text:p text:style-name="P76"><text:span text:style-name="T77"><text:s/>Cena v Kč bez DPH za 5.000 m</text:span><text:span text:style-name="T78">2</text:span><text:span text:style-name="T79">:<text:s/></text:span><text:span text:style-name="T80"><text:tab/></text:span><text:span text:style-name="T81"><text:tab/>………………………………………………………………..</text:span></text:p>
      <text:p text:style-name="P82"><text:s text:c="2"/></text:p>
      <text:p text:style-name="P83"/>
      <text:p text:style-name="P84"><text:s text:c="9"/>výše DPH:<text:tab/><text:tab/><text:tab/><text:tab/><text:tab/>………………………………………………………………………..</text:p>
      <text:p text:style-name="P85"><text:tab/></text:p>
      <text:p text:style-name="P86"/>
      <text:p text:style-name="P87"><text:s/>Cena v Kč vč. DPH:<text:tab/><text:tab/><text:tab/><text:tab/>………………………………………………………………………..</text:p>
      <text:p text:style-name="P88"/>
      <text:p text:style-name="P89"/>
      <text:list text:style-name="LFO1" text:continue-numbering="true">
        <text:list-item>
          <text:p text:style-name="P90"><text:span text:style-name="T91">Oprávněná osoba jednat za účastníka, pokud je odlišná od statutárního orgánu (bod 2.2)</text:span></text:p>
        </text:list-item>
      </text:list>
      <text:p text:style-name="P92"/>
      <text:p text:style-name="P93"/>
      <text:p text:style-name="P94">Titul, jméno, příjmení :<text:s/><text:tab/>………………………………………………………………………..</text:p>
      <text:p text:style-name="P95"/>
      <text:p text:style-name="P96"/>
      <text:p text:style-name="P97">Funkce:<text:s/><text:tab/><text:tab/><text:tab/>………………………………………………………………………..</text:p>
      <text:p text:style-name="P98"/>
      <text:p text:style-name="P99"/>
      <text:p text:style-name="P100">Podpis:<text:s/><text:tab/><text:tab/><text:tab/>………………………………………………………………………..</text:p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cs" style:country-asian="CZ" fo:hyphenate="false"/>
    </style:style>
    <style:style style:name="Standardnípísmoodstavce" style:display-name="Standardní písmo odstavce" style:family="text"/>
    <style:style style:name="odsazfurt" style:display-name="odsaz furt" style:family="paragraph" style:parent-style-name="Normální">
      <style:paragraph-properties fo:text-align="justify" fo:margin-left="0.1972in">
        <style:tab-stops/>
      </style:paragraph-properties>
      <style:text-properties fo:color="#000000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2">
        <style:list-level-properties text:space-before="0in" text:min-label-width="0.2916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0.75in"/>
      </text:list-level-style-number>
      <text:list-level-style-number text:level="7" style:num-suffix="." style:num-format="1" text:display-levels="7">
        <style:list-level-properties text:space-before="0in" text:min-label-width="1in"/>
      </text:list-level-style-number>
      <text:list-level-style-number text:level="8" style:num-suffix="." style:num-format="1" text:display-levels="8">
        <style:list-level-properties text:space-before="0in" text:min-label-width="1in"/>
      </text:list-level-style-number>
      <text:list-level-style-number text:level="9" style:num-suffix="." style:num-format="1" text:display-levels="9">
        <style:list-level-properties text:space-before="0in" text:min-label-width="1.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hartova Hana</meta:initial-creator>
    <dc:creator>Linhartova Hana</dc:creator>
    <meta:creation-date>2019-05-02T08:40:00Z</meta:creation-date>
    <dc:date>2019-05-02T08:40:00Z</dc:date>
    <meta:template xlink:href="Normal" xlink:type="simple"/>
    <meta:editing-cycles>1</meta:editing-cycles>
    <meta:editing-duration>PT0S</meta:editing-duration>
    <meta:document-statistic meta:page-count="2" meta:paragraph-count="2" meta:word-count="203" meta:character-count="1403" meta:row-count="10" meta:non-whitespace-character-count="1202"/>
  </office:meta>
</office:document-meta>
</file>